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AC70000176438FC31E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BoldMT" svg:font-family="Arial-BoldMT"/>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8.842cm" fo:margin-left="-0.191cm" fo:margin-top="0cm" fo:margin-bottom="0cm" table:align="left" style:writing-mode="lr-tb"/>
    </style:style>
    <style:style style:name="Table1.A" style:family="table-column">
      <style:table-column-properties style:column-width="8.668cm"/>
    </style:style>
    <style:style style:name="Table1.B" style:family="table-column">
      <style:table-column-properties style:column-width="6.565cm"/>
    </style:style>
    <style:style style:name="Table1.C" style:family="table-column">
      <style:table-column-properties style:column-width="3.609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Table1.B1" style:family="table-cell">
      <style:table-cell-properties fo:padding-left="0.191cm" fo:padding-right="0.191cm" fo:padding-top="0cm" fo:padding-bottom="0cm" fo:border-left="none" fo:border-right="none" fo:border-top="none" fo:border-bottom="0.018cm solid #7030a0"/>
    </style:style>
    <style:style style:name="Table1.B2" style:family="table-cell">
      <style:table-cell-properties fo:padding-left="0.191cm" fo:padding-right="0.191cm" fo:padding-top="0cm" fo:padding-bottom="0cm" fo:border-left="none" fo:border-right="none" fo:border-top="0.018cm solid #7030a0" fo:border-bottom="0.018cm solid #7030a0"/>
    </style:style>
    <style:style style:name="P1" style:family="paragraph" style:parent-style-name="Standard">
      <style:text-properties style:font-name-complex="Arial2" style:font-size-complex="11pt"/>
    </style:style>
    <style:style style:name="P2" style:family="paragraph" style:parent-style-name="Standard">
      <style:paragraph-properties fo:line-height="150%"/>
      <style:text-properties style:font-name-complex="Arial2" style:font-size-complex="11pt"/>
    </style:style>
    <style:style style:name="P3" style:family="paragraph" style:parent-style-name="Standard">
      <style:paragraph-properties fo:line-height="150%"/>
      <style:text-properties style:font-name-complex="Arial2"/>
    </style:style>
    <style:style style:name="P4" style:family="paragraph" style:parent-style-name="Standard">
      <style:paragraph-properties fo:line-height="150%"/>
      <style:text-properties fo:font-weight="bold" style:font-weight-asian="bold" style:font-name-complex="Arial2" style:font-size-complex="11pt"/>
    </style:style>
    <style:style style:name="P5" style:family="paragraph" style:parent-style-name="Standard">
      <style:paragraph-properties fo:line-height="150%"/>
      <style:text-properties fo:font-weight="bold" style:font-weight-asian="bold" style:font-name-complex="Arial2" style:font-weight-complex="bold"/>
    </style:style>
    <style:style style:name="P6" style:family="paragraph" style:parent-style-name="Standard">
      <style:paragraph-properties fo:line-height="150%"/>
      <style:text-properties fo:font-weight="bold" style:language-asian="en" style:country-asian="GB" style:font-weight-asian="bold" style:font-name-complex="Arial2" style:font-size-complex="11pt"/>
    </style:style>
    <style:style style:name="P7" style:family="paragraph" style:parent-style-name="Standard">
      <style:paragraph-properties fo:line-height="150%"/>
    </style:style>
    <style:style style:name="P8" style:family="paragraph" style:parent-style-name="Standard">
      <style:paragraph-properties fo:line-height="150%">
        <style:tab-stops>
          <style:tab-stop style:position="14.444cm"/>
          <style:tab-stop style:position="15.76cm"/>
        </style:tab-stops>
      </style:paragraph-properties>
    </style:style>
    <style:style style:name="P9" style:family="paragraph" style:parent-style-name="Standard" style:list-style-name="WWNum6">
      <style:paragraph-properties fo:line-height="150%"/>
    </style:style>
    <style:style style:name="P10" style:family="paragraph" style:parent-style-name="Standard" style:list-style-name="WWNum2">
      <style:paragraph-properties fo:line-height="150%"/>
    </style:style>
    <style:style style:name="P11" style:family="paragraph" style:parent-style-name="Standard" style:list-style-name="WWNum3">
      <style:paragraph-properties fo:line-height="150%"/>
    </style:style>
    <style:style style:name="P12" style:family="paragraph" style:parent-style-name="Standard" style:list-style-name="WWNum5">
      <style:paragraph-properties fo:line-height="150%"/>
    </style:style>
    <style:style style:name="P13" style:family="paragraph" style:parent-style-name="Standard" style:list-style-name="WWNum4">
      <style:paragraph-properties fo:line-height="150%"/>
    </style:style>
    <style:style style:name="P14" style:family="paragraph" style:parent-style-name="Standard" style:list-style-name="WWNum8">
      <style:paragraph-properties fo:line-height="150%"/>
    </style:style>
    <style:style style:name="P15" style:family="paragraph" style:parent-style-name="Standard" style:list-style-name="WWNum9">
      <style:paragraph-properties fo:line-height="150%"/>
    </style:style>
    <style:style style:name="P16" style:family="paragraph" style:parent-style-name="Standard" style:list-style-name="WWNum10">
      <style:paragraph-properties fo:line-height="150%"/>
    </style:style>
    <style:style style:name="P17" style:family="paragraph" style:parent-style-name="Standard" style:list-style-name="WWNum1">
      <style:paragraph-properties fo:line-height="150%"/>
    </style:style>
    <style:style style:name="P18" style:family="paragraph" style:parent-style-name="Standard">
      <style:paragraph-properties fo:line-height="150%"/>
      <style:text-properties fo:font-style="italic" style:font-style-asian="italic" style:font-name-complex="Arial2" style:font-size-complex="11pt"/>
    </style:style>
    <style:style style:name="P19" style:family="paragraph" style:parent-style-name="Standard">
      <style:paragraph-properties fo:line-height="150%"/>
      <style:text-properties fo:font-style="italic" style:language-asian="en" style:country-asian="GB" style:font-style-asian="italic" style:font-name-complex="Arial2" style:font-size-complex="11pt"/>
    </style:style>
    <style:style style:name="P20" style:family="paragraph" style:parent-style-name="Standard">
      <style:paragraph-properties fo:line-height="150%"/>
      <style:text-properties style:language-asian="en" style:country-asian="GB" style:font-name-complex="Arial2" style:font-size-complex="11pt"/>
    </style:style>
    <style:style style:name="P21" style:family="paragraph" style:parent-style-name="Standard">
      <style:paragraph-properties style:line-height-at-least="0.49cm" fo:background-color="#ffffff">
        <style:background-image/>
      </style:paragraph-properties>
    </style:style>
    <style:style style:name="P22" style:family="paragraph" style:parent-style-name="Standard">
      <style:paragraph-properties fo:margin-left="0.635cm" fo:margin-right="0cm" fo:line-height="150%" fo:text-indent="0cm" style:auto-text-indent="false" fo:padding-left="0cm" fo:padding-right="0cm" fo:padding-top="0cm" fo:padding-bottom="0.035cm" fo:border-left="none" fo:border-right="none" fo:border-top="none" fo:border-bottom="0.018cm solid #7030a0"/>
    </style:style>
    <style:style style:name="P23" style:family="paragraph" style:parent-style-name="Standard">
      <style:paragraph-properties fo:margin-left="0.635cm" fo:margin-right="0cm" fo:margin-top="0.079cm" fo:margin-bottom="0.079cm" fo:line-height="150%" fo:text-indent="0cm" style:auto-text-indent="false"/>
    </style:style>
    <style:style style:name="P24" style:family="paragraph" style:parent-style-name="Standard">
      <style:paragraph-properties fo:margin-left="0.635cm" fo:margin-right="0cm" fo:margin-top="0.079cm" fo:margin-bottom="0.079cm" fo:line-height="150%" fo:text-indent="0cm" style:auto-text-indent="false"/>
      <style:text-properties style:language-asian="en" style:country-asian="GB" style:font-name-complex="Arial2" style:font-size-complex="11pt"/>
    </style:style>
    <style:style style:name="P25" style:family="paragraph" style:parent-style-name="Standard">
      <style:paragraph-properties fo:margin-left="0.635cm" fo:margin-right="0cm" fo:line-height="115%" fo:text-indent="0cm" style:auto-text-indent="false"/>
      <style:text-properties fo:font-weight="bold" style:font-weight-asian="bold" style:font-name-complex="Arial2" style:font-size-complex="11pt"/>
    </style:style>
    <style:style style:name="P26" style:family="paragraph" style:parent-style-name="Standard" style:list-style-name="WWNum4">
      <style:paragraph-properties fo:margin-top="0.079cm" fo:margin-bottom="0.079cm" fo:line-height="150%"/>
    </style:style>
    <style:style style:name="P27" style:family="paragraph" style:parent-style-name="Standard">
      <style:paragraph-properties fo:margin-top="0.079cm" fo:margin-bottom="0.079cm" fo:line-height="150%">
        <style:tab-stops>
          <style:tab-stop style:position="0cm"/>
        </style:tab-stops>
      </style:paragraph-properties>
    </style:style>
    <style:style style:name="P28" style:family="paragraph" style:parent-style-name="Standard">
      <style:paragraph-properties fo:margin-top="0.212cm" fo:margin-bottom="0.212cm" fo:padding="0.035cm" fo:border="0.018cm solid #7030a0"/>
    </style:style>
    <style:style style:name="P29" style:family="paragraph" style:parent-style-name="Standard">
      <style:paragraph-properties fo:padding="0.035cm" fo:border="0.018cm solid #7030a0"/>
    </style:style>
    <style:style style:name="P30" style:family="paragraph" style:parent-style-name="Standard" style:master-page-name="First_20_Page">
      <style:paragraph-properties style:line-height-at-least="0.49cm" style:page-number="auto" fo:background-color="#ffffff">
        <style:background-image/>
      </style:paragraph-properties>
      <style:text-properties fo:font-size="14pt" fo:font-weight="bold" style:font-size-asian="14pt" style:language-asian="en" style:country-asian="GB" style:font-weight-asian="bold" style:font-name-complex="Arial2" style:font-size-complex="14pt" style:font-weight-complex="bold"/>
    </style:style>
    <style:style style:name="P31" style:family="paragraph" style:parent-style-name="endnote_20_text">
      <style:paragraph-properties fo:line-height="150%"/>
      <style:text-properties fo:font-size="11pt" style:font-size-asian="11pt" style:font-name-complex="Arial2" style:font-size-complex="11pt"/>
    </style:style>
    <style:style style:name="P32" style:family="paragraph" style:parent-style-name="endnote_20_text">
      <style:paragraph-properties fo:line-height="150%"/>
    </style:style>
    <style:style style:name="P33" style:family="paragraph" style:parent-style-name="List_20_Paragraph" style:list-style-name="WWNum4">
      <style:paragraph-properties fo:line-height="150%"/>
    </style:style>
    <style:style style:name="P34" style:family="paragraph" style:parent-style-name="List_20_Paragraph" style:list-style-name="WWNum4">
      <style:paragraph-properties fo:line-height="150%" fo:text-align="justify" style:justify-single-word="false"/>
    </style:style>
    <style:style style:name="P35" style:family="paragraph" style:parent-style-name="List_20_Paragraph" style:list-style-name="WWNum7">
      <style:paragraph-properties fo:line-height="150%"/>
    </style:style>
    <style:style style:name="P36" style:family="paragraph" style:parent-style-name="List_20_Paragraph" style:list-style-name="WWNum14">
      <style:paragraph-properties fo:line-height="150%" fo:hyphenation-ladder-count="no-limit"/>
      <style:text-properties fo:hyphenate="false" fo:hyphenation-remain-char-count="2" fo:hyphenation-push-char-count="2"/>
    </style:style>
    <style:style style:name="P37" style:family="paragraph" style:parent-style-name="List_20_Paragraph" style:list-style-name="WWNum11">
      <style:paragraph-properties fo:line-height="150%"/>
    </style:style>
    <style:style style:name="P38" style:family="paragraph" style:parent-style-name="List_20_Paragraph" style:list-style-name="WWNum12">
      <style:paragraph-properties fo:line-height="150%"/>
    </style:style>
    <style:style style:name="P39" style:family="paragraph" style:parent-style-name="List_20_Paragraph" style:list-style-name="WWNum13">
      <style:paragraph-properties fo:line-height="150%"/>
    </style:style>
    <style:style style:name="P40" style:family="paragraph">
      <style:paragraph-properties fo:text-align="center"/>
      <style:text-properties fo:font-size="18pt"/>
    </style:style>
    <style:style style:name="T1" style:family="text">
      <style:text-properties style:font-name-complex="Arial2"/>
    </style:style>
    <style:style style:name="T2" style:family="text">
      <style:text-properties style:font-name-complex="Arial2" style:font-size-complex="11pt"/>
    </style:style>
    <style:style style:name="T3" style:family="text">
      <style:text-properties fo:font-size="14pt" fo:font-weight="bold" style:font-size-asian="14pt" style:language-asian="en" style:country-asian="GB" style:font-weight-asian="bold" style:font-name-complex="Arial2" style:font-size-complex="14pt" style:font-weight-complex="bold"/>
    </style:style>
    <style:style style:name="T4" style:family="text">
      <style:text-properties fo:font-size="14pt" fo:font-weight="bold" style:font-size-asian="14pt" style:font-weight-asian="bold" style:font-name-complex="Arial2" style:font-size-complex="14pt"/>
    </style:style>
    <style:style style:name="T5" style:family="text">
      <style:text-properties style:language-asian="en" style:country-asian="GB" style:font-name-complex="Arial2" style:font-size-complex="11pt"/>
    </style:style>
    <style:style style:name="T6" style:family="text">
      <style:text-properties style:language-asian="en" style:country-asian="GB" style:font-name-complex="Arial2" style:font-size-complex="11pt" style:font-weight-complex="bold"/>
    </style:style>
    <style:style style:name="T7" style:family="text">
      <style:text-properties fo:font-weight="bold" style:font-weight-asian="bold" style:font-name-complex="Arial2" style:font-weight-complex="bold"/>
    </style:style>
    <style:style style:name="T8" style:family="text">
      <style:text-properties fo:font-weight="bold" style:font-weight-asian="bold" style:font-name-complex="Arial2" style:font-size-complex="11pt"/>
    </style:style>
    <style:style style:name="T9" style:family="text">
      <style:text-properties fo:font-weight="bold" style:font-weight-asian="bold" style:font-size-complex="11pt"/>
    </style:style>
    <style:style style:name="T10" style:family="text">
      <style:text-properties fo:font-weight="bold" style:font-name-asian="Arial2" style:font-weight-asian="bold" style:font-name-complex="Arial2" style:font-weight-complex="bold"/>
    </style:style>
    <style:style style:name="T11" style:family="text">
      <style:text-properties fo:font-weight="bold" style:language-asian="en" style:country-asian="GB" style:font-weight-asian="bold" style:font-name-complex="Arial2" style:font-size-complex="11pt"/>
    </style:style>
    <style:style style:name="T12" style:family="text">
      <style:text-properties fo:font-size="11pt" fo:font-weight="bold" style:font-size-asian="11pt" style:font-weight-asian="bold" style:font-name-complex="Arial2" style:font-size-complex="11pt"/>
    </style:style>
    <style:style style:name="T13" style:family="text">
      <style:text-properties style:font-name-asian="Arial2" style:font-name-complex="Arial2"/>
    </style:style>
    <style:style style:name="T14" style:family="text">
      <style:text-properties fo:font-size="12pt" style:font-size-asian="12pt" style:language-asian="en" style:country-asian="GB" style:font-name-complex="Arial2" style:font-size-complex="12pt"/>
    </style:style>
    <style:style style:name="T15" style:family="text">
      <style:text-properties fo:font-style="italic" style:font-style-asian="italic" style:font-name-complex="Arial2" style:font-size-complex="11pt"/>
    </style:style>
    <style:style style:name="T16" style:family="text">
      <style:text-properties fo:font-style="italic" style:font-style-asian="italic" style:font-name-complex="Arial2" style:font-size-complex="11pt" style:font-weight-complex="bold"/>
    </style:style>
    <style:style style:name="T17" style:family="text">
      <style:text-properties fo:font-style="italic" style:font-name-asian="Arial2" style:font-style-asian="italic" style:font-name-complex="Arial2" style:font-size-complex="11pt" style:font-weight-complex="bold"/>
    </style:style>
    <style:style style:name="T18" style:family="text">
      <style:text-properties fo:font-style="italic" style:language-asian="en" style:country-asian="GB" style:font-style-asian="italic" style:font-name-complex="Arial2" style:font-size-complex="11pt"/>
    </style:style>
    <style:style style:name="T19" style:family="text">
      <style:text-properties style:font-name="Arial1" fo:font-size="11pt" style:font-size-asian="11pt" style:font-name-complex="Arial2" style:font-size-complex="11pt"/>
    </style:style>
    <style:style style:name="T20" style:family="text">
      <style:text-properties style:font-name="Arial1" fo:font-size="11pt" style:font-size-asian="11pt" style:language-asian="en" style:country-asian="GB" style:font-name-complex="Arial2" style:font-size-complex="11pt"/>
    </style:style>
    <style:style style:name="T21" style:family="text">
      <style:text-properties style:font-name="Arial1" fo:font-size="11pt" fo:font-weight="bold" style:font-size-asian="11pt" style:font-weight-asian="bold" style:font-name-complex="Arial2" style:font-size-complex="11pt"/>
    </style:style>
    <style:style style:name="T22" style:family="text">
      <style:text-properties style:font-name="Arial1" fo:font-size="11pt" style:font-name-asian="Arial2" style:font-size-asian="11pt" style:font-name-complex="Arial2" style:font-size-complex="11pt"/>
    </style:style>
    <style:style style:name="T23" style:family="text">
      <style:text-properties fo:color="#00000a" style:language-asian="en" style:country-asian="GB" style:font-name-complex="Arial2" style:font-size-complex="11pt"/>
    </style:style>
    <style:style style:name="T24" style:family="text">
      <style:text-properties fo:color="#000000" style:font-name="Arial1" fo:font-size="11pt" style:font-size-asian="11pt" style:font-name-complex="Arial2" style:font-size-complex="11pt"/>
    </style:style>
    <style:style style:name="T25" style:family="text">
      <style:text-properties fo:color="#000000" style:font-name="Arial1" fo:font-size="11pt" style:font-name-asian="Arial2" style:font-size-asian="11pt" style:font-name-complex="Arial2" style:font-size-complex="11pt"/>
    </style:style>
    <style:style style:name="T26" style:family="text">
      <style:text-properties fo:color="#000000" style:font-name="Arial1" fo:font-size="11pt" fo:font-weight="normal" style:font-size-asian="11pt" style:font-weight-asian="normal" style:font-name-complex="Arial2" style:font-size-complex="11pt"/>
    </style:style>
    <style:style style:name="T27" style:family="text">
      <style:text-properties fo:color="#000000" style:font-name="Arial1" fo:font-size="11pt" fo:font-weight="normal" style:font-name-asian="Arial2" style:font-size-asian="11pt" style:font-weight-asian="normal" style:font-name-complex="Arial2" style:font-size-complex="11pt"/>
    </style:style>
    <style:style style:name="T28" style:family="text">
      <style:text-properties fo:color="#000000" style:font-name-complex="Arial2"/>
    </style:style>
    <style:style style:name="T29" style:family="text">
      <style:text-properties style:font-name="Segoe UI" fo:font-size="11.5pt" style:font-size-asian="11.5pt" style:font-name-complex="Segoe UI1" style:font-size-complex="11.5pt"/>
    </style:style>
    <style:style style:name="T30" style:family="text">
      <style:text-properties style:text-position="super 58%" style:font-name-complex="Arial2"/>
    </style:style>
    <style:style style:name="T31" style:family="text">
      <style:text-properties style:text-position="super 58%" style:font-name-complex="Arial2" style:font-size-complex="11pt"/>
    </style:style>
    <style:style style:name="T32" style:family="text">
      <style:text-properties fo:font-size="9pt" fo:font-style="italic" style:font-size-asian="9pt" style:language-asian="en" style:country-asian="GB" style:font-style-asian="italic" style:font-name-complex="Arial2" style:font-style-complex="italic"/>
    </style:style>
    <style:style style:name="T33" style:family="text">
      <style:text-properties fo:font-size="9pt" fo:font-style="italic" style:font-size-asian="9pt" style:font-style-asian="italic" style:font-name-complex="Arial2" style:font-style-complex="italic"/>
    </style:style>
    <style:style style:name="T34" style:family="text">
      <style:text-properties fo:font-size="9pt" fo:font-style="italic" style:font-name-asian="Calibri1" style:font-size-asian="9pt" style:font-style-asian="italic" style:font-name-complex="Arial2" style:font-style-complex="italic"/>
    </style:style>
    <style:style style:name="T35" style:family="text">
      <style:text-properties style:font-name="Calibri" fo:font-size="9pt" fo:font-style="italic" style:font-name-asian="Calibri1" style:font-size-asian="9pt"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0" svg:width="8.977cm" svg:height="2.708cm" svg:x="0cm" svg:y="0cm">
        <draw:image xlink:href="Pictures/2000000700004AC70000176438FC31EF.wmf" xlink:type="simple" xlink:show="embed" xlink:actuate="onLoad">
          <text:p/>
        </draw:image>
      </draw:frame>
      <text:h text:style-name="P30" text:outline-level="3"/>
      <text:h text:style-name="P21" text:outline-level="3"><text:span text:style-name="T3">1.0 Child Protection &amp; 2.0 Suitable people ( Employment)</text:span></text:h>
      <text:p text:style-name="P4"/>
      <text:p text:style-name="P8"><text:span text:style-name="T4">1.6 Online safety (inc. mobile phones and cameras)<text:tab/><text:tab/></text:span></text:p>
      <text:p text:style-name="P31"/>
      <text:p text:style-name="P32"><text:span text:style-name="T12">Policy statement</text:span></text:p>
      <text:p text:style-name="P2"/>
      <text:p text:style-name="P7"><text:span text:style-name="T2">We take steps to ensure that there are effective procedures in </text:span><text:bookmark-start text:name="_GoBack"/><text:span text:style-name="T2">pla</text:span><text:bookmark-end text:name="_GoBack"/><text:span text:style-name="T2">ce to protect children, young people and vulnerable adults from the unacceptable use of Information Communication Technology (ICT) equipment or exposure to inappropriate materials in the setting. </text:span></text:p>
      <text:p text:style-name="P7"><text:span text:style-name="T7">The</text:span><text:span text:style-name="T10"> </text:span><text:span text:style-name="T7">pre-school</text:span><text:span text:style-name="T10"> </text:span><text:span text:style-name="T7">aims</text:span><text:span text:style-name="T10"> </text:span><text:span text:style-name="T7">to</text:span><text:span text:style-name="T10"> </text:span><text:span text:style-name="T7">ensure</text:span><text:span text:style-name="T10"> </text:span><text:span text:style-name="T7">that</text:span><text:span text:style-name="T10"> </text:span><text:span text:style-name="T7">modern</text:span><text:span text:style-name="T10"> </text:span><text:span text:style-name="T7">technology</text:span><text:span text:style-name="T10"> </text:span><text:span text:style-name="T7">is</text:span><text:span text:style-name="T10"> </text:span><text:span text:style-name="T7">used</text:span><text:span text:style-name="T10"> </text:span><text:span text:style-name="T7">in</text:span><text:span text:style-name="T10"> </text:span><text:span text:style-name="T7">an</text:span><text:span text:style-name="T10"> </text:span><text:span text:style-name="T7">appropriate</text:span><text:span text:style-name="T10"> </text:span><text:span text:style-name="T7">way</text:span><text:span text:style-name="T10"> </text:span><text:span text:style-name="T7">allowing</text:span><text:span text:style-name="T10"> </text:span><text:span text:style-name="T7">children</text:span><text:span text:style-name="T10"> </text:span><text:span text:style-name="T7">and</text:span><text:span text:style-name="T10"> </text:span><text:span text:style-name="T7">staff</text:span><text:span text:style-name="T10"> </text:span><text:span text:style-name="T7">access</text:span><text:span text:style-name="T10"> </text:span><text:span text:style-name="T7">to</text:span><text:span text:style-name="T10"> </text:span><text:span text:style-name="T7">it</text:span><text:span text:style-name="T10"> </text:span><text:span text:style-name="T7">whilst</text:span><text:span text:style-name="T10"> </text:span><text:span text:style-name="T7">safeguarding</text:span><text:span text:style-name="T10"> </text:span><text:span text:style-name="T7">the</text:span><text:span text:style-name="T10"> </text:span><text:span text:style-name="T7">children</text:span><text:span text:style-name="T10"> </text:span><text:span text:style-name="T7">in</text:span><text:span text:style-name="T10"> </text:span><text:span text:style-name="T7">every</text:span><text:span text:style-name="T10"> </text:span><text:span text:style-name="T7">way.</text:span></text:p>
      <text:p text:style-name="P5"/>
      <text:p text:style-name="P4"/>
      <text:p text:style-name="P7"><text:span text:style-name="T8">Procedures</text:span></text:p>
      <text:p text:style-name="P4"/>
      <text:list xml:id="list8529366014855254091" text:style-name="WWNum6">
        <text:list-item>
          <text:p text:style-name="P9"><text:span text:style-name="T5">Our designated persons (manager/deputy) responsible for co-ordinating action taken to protect children are:</text:span></text:p>
        </text:list-item>
      </text:list>
      <text:p text:style-name="P22"><text:span text:style-name="T14"><text:s/>Pauline Plant and Sharon Light</text:span></text:p>
      <text:p text:style-name="P18"/>
      <text:p text:style-name="P7"><text:span text:style-name="T15">Information Communication Technology (ICT) equipment</text:span></text:p>
      <text:list xml:id="list7304471706994485717" text:style-name="WWNum2">
        <text:list-item>
          <text:p text:style-name="P10"><text:span text:style-name="T2">Only ICT equipment belonging to the setting is used by staff and children.</text:span></text:p>
        </text:list-item>
        <text:list-item>
          <text:p text:style-name="P10"><text:span text:style-name="T2">The designated persons are responsible for ensuring all ICT equipment is safe and fit for purpose. </text:span></text:p>
        </text:list-item>
        <text:list-item>
          <text:p text:style-name="P10"><text:span text:style-name="T2">All computers have virus protection installed.</text:span></text:p>
        </text:list-item>
        <text:list-item>
          <text:p text:style-name="P10"><text:span text:style-name="T2">The designated persons ensure that safety settings are set to ensure that inappropriate material cannot be accessed.</text:span></text:p>
        </text:list-item>
      </text:list>
      <text:p text:style-name="P18"/>
      <text:p text:style-name="P7"><text:span text:style-name="T15">Internet access</text:span></text:p>
      <text:list xml:id="list7123354218310985304" text:style-name="WWNum3">
        <text:list-item>
          <text:p text:style-name="P11"><text:span text:style-name="T2">Children do not normally have access to the internet and never have unsupervised access.</text:span></text:p>
        </text:list-item>
        <text:list-item>
          <text:p text:style-name="P11"><text:span text:style-name="T2">If staff access the internet with children for the purposes of promoting their learning, written permission is gained from parents who are shown this policy.</text:span></text:p>
        </text:list-item>
        <text:list-item>
          <text:p text:style-name="P11"><text:soft-page-break/><text:span text:style-name="T2">The designated person has overall responsibility for ensuring that children and young people are safeguarded and risk assessments in relation to online safety are completed.</text:span></text:p>
        </text:list-item>
        <text:list-item>
          <text:p text:style-name="P11"><text:span text:style-name="T2">Children are taught the following stay safe principles in an age appropriate way prior to using the internet;</text:span></text:p>
        </text:list-item>
      </text:list>
      <text:list xml:id="list7301105182869351180" text:style-name="WWNum5">
        <text:list-item>
          <text:p text:style-name="P12"><text:span text:style-name="T2">only go on line with a grown up</text:span></text:p>
        </text:list-item>
        <text:list-item>
          <text:p text:style-name="P12"><text:span text:style-name="T2">be kind on line</text:span></text:p>
        </text:list-item>
        <text:list-item>
          <text:p text:style-name="P12"><text:span text:style-name="T2">keep information about me safely</text:span></text:p>
        </text:list-item>
        <text:list-item>
          <text:p text:style-name="P12"><text:span text:style-name="T2">only press buttons on the internet to things I understand</text:span></text:p>
        </text:list-item>
        <text:list-item>
          <text:p text:style-name="P12"><text:span text:style-name="T2">tell a grown up if something makes me unhappy on the internet</text:span></text:p>
        </text:list-item>
      </text:list>
      <text:list xml:id="list4962132531305815467" text:style-name="WWNum4">
        <text:list-item>
          <text:p text:style-name="P33"><text:span text:style-name="T19">Designated persons will also seek to build children’s resilience in relation to issues they may face in the online world, and will address issues such as staying safe, having appropriate friendships, asking for help if unsure, not keeping secrets as part of social and emotional development in age appropriate ways.</text:span></text:p>
        </text:list-item>
        <text:list-item>
          <text:p text:style-name="P13"><text:span text:style-name="T2">If a second hand computer is purchased or donated to the setting, the designated person will ensure that no inappropriate material is stored on it before children use it.</text:span></text:p>
        </text:list-item>
        <text:list-item>
          <text:p text:style-name="P13"><text:span text:style-name="T2">All computers for use by children are located in an area clearly visible to staff.</text:span></text:p>
        </text:list-item>
        <text:list-item>
          <text:p text:style-name="P13"><text:span text:style-name="T5">Children are not allowed to access social networking sites.</text:span></text:p>
        </text:list-item>
        <text:list-item>
          <text:p text:style-name="P13"><text:span text:style-name="T5">Staff report any suspicious or offensive material, including material which may incite racism, bullying or discrimination to the Internet Watch Foundation at </text:span><text:a xlink:type="simple" xlink:href="http://www.iwf.org.uk/" text:style-name="Internet_20_link" text:visited-style-name="Visited_20_Internet_20_Link">www.iwf.org.uk</text:a><text:span text:style-name="T6">.</text:span></text:p>
        </text:list-item>
        <text:list-item>
          <text:p text:style-name="P13"><text:span text:style-name="T5">Suspicions that an adult is attempting to make inappropriate contact with a child on-line is reported to the National Crime Agency’s Child Exploitation and Online Protection Centre at </text:span><text:a xlink:type="simple" xlink:href="http://www.ceop.police.uk/" text:style-name="Internet_20_link" text:visited-style-name="Visited_20_Internet_20_Link"><text:span text:style-name="T6">www.ceop.police.uk</text:span></text:a><text:span text:style-name="T11">.</text:span></text:p>
        </text:list-item>
        <text:list-item>
          <text:p text:style-name="P13"><text:span text:style-name="T5">The designated person ensures staff have access to age-appropriate resources to enable them to assist children to use the internet safely.</text:span></text:p>
        </text:list-item>
        <text:list-item>
          <text:p text:style-name="P26"><text:span text:style-name="T5">If staff become aware that a child is the victim of cyber-bullying, they discuss this with their parents and refer them to sources of help, such as the NSPCC on </text:span><text:span text:style-name="T6">0808 800 5000 or www.nspcc.org.uk, or </text:span><text:span text:style-name="T5">Childline on 0800 1111 or </text:span><text:a xlink:type="simple" xlink:href="http://www.childline.org.uk" text:style-name="Internet_20_link" text:visited-style-name="Visited_20_Internet_20_Link"><text:span text:style-name="T23">www.childline.org.uk</text:span></text:a><text:span text:style-name="T5">.</text:span></text:p>
        </text:list-item>
      </text:list>
      <text:p text:style-name="P23"><text:span text:style-name="T5"><text:s/></text:span></text:p>
      <text:p text:style-name="P27"><text:span text:style-name="T16"><text:s text:c="6"/>Cyber</text:span><text:span text:style-name="T17"> </text:span><text:span text:style-name="T16">bullying</text:span></text:p>
      <text:list xml:id="list39283290" text:continue-numbering="true" text:style-name="WWNum4">
        <text:list-item>
          <text:p text:style-name="P34"><text:span text:style-name="T19">Ascott</text:span><text:span text:style-name="T22"> </text:span><text:span text:style-name="T19">Pre-school</text:span><text:span text:style-name="T22"> </text:span><text:span text:style-name="T24">is</text:span><text:span text:style-name="T25"> </text:span><text:span text:style-name="T24">committed</text:span><text:span text:style-name="T25"> </text:span><text:span text:style-name="T24">to</text:span><text:span text:style-name="T25"> </text:span><text:span text:style-name="T24">ensuring</text:span><text:span text:style-name="T25"> </text:span><text:span text:style-name="T24">that</text:span><text:span text:style-name="T25"> </text:span><text:span text:style-name="T24">all</text:span><text:span text:style-name="T25"> </text:span><text:span text:style-name="T24">of</text:span><text:span text:style-name="T25"> </text:span><text:span text:style-name="T24">its</text:span><text:span text:style-name="T25"> </text:span><text:span text:style-name="T24">employees</text:span><text:span text:style-name="T25"> </text:span><text:span text:style-name="T24">are</text:span><text:span text:style-name="T25"> </text:span><text:span text:style-name="T24">treated</text:span><text:span text:style-name="T25"> </text:span><text:span text:style-name="T24">with</text:span><text:span text:style-name="T25"> </text:span><text:span text:style-name="T24">dignity</text:span><text:span text:style-name="T25"> </text:span><text:span text:style-name="T24">and</text:span><text:span text:style-name="T25"> </text:span><text:span text:style-name="T24">respect</text:span><text:span text:style-name="T25"> </text:span><text:span text:style-name="T24">at</text:span><text:span text:style-name="T25"> </text:span><text:span text:style-name="T24">work.</text:span><text:span text:style-name="T25"> </text:span><text:span text:style-name="T24">Bullying</text:span><text:span text:style-name="T25"> </text:span><text:span text:style-name="T24">and</text:span><text:span text:style-name="T25"> </text:span><text:span text:style-name="T24">harassment</text:span><text:span text:style-name="T25"> </text:span><text:span text:style-name="T24">of</text:span><text:span text:style-name="T25"> </text:span><text:span text:style-name="T24">any</text:span><text:span text:style-name="T25"> </text:span><text:span text:style-name="T24">kind</text:span><text:span text:style-name="T25"> </text:span><text:span text:style-name="T24">will</text:span><text:span text:style-name="T25"> </text:span><text:span text:style-name="T24">not</text:span><text:span text:style-name="T25"> </text:span><text:span text:style-name="T24">be</text:span><text:span text:style-name="T25"> </text:span><text:span text:style-name="T24">tolerated</text:span><text:span text:style-name="T25"> </text:span><text:span text:style-name="T24">in</text:span><text:span text:style-name="T25"> </text:span><text:span text:style-name="T24">the</text:span><text:span text:style-name="T25"> </text:span><text:span text:style-name="T24">work</text:span><text:span text:style-name="T25"> </text:span><text:span text:style-name="T24">place.</text:span><text:span text:style-name="T25"> </text:span><text:span text:style-name="T24">The</text:span><text:span text:style-name="T25"> </text:span><text:span text:style-name="T24">Pre-school</text:span><text:span text:style-name="T25"> </text:span><text:span text:style-name="T24">can</text:span><text:span text:style-name="T25"> </text:span><text:span text:style-name="T24">provide</text:span><text:span text:style-name="T25"> </text:span><text:span text:style-name="T24">clear</text:span><text:span text:style-name="T25"> </text:span><text:span text:style-name="T24">guidance</text:span><text:span text:style-name="T25"> </text:span><text:span text:style-name="T24">on</text:span><text:span text:style-name="T25"> </text:span><text:span text:style-name="T24">h</text:span><text:span text:style-name="subhead31"><text:span text:style-name="T26">ow</text:span></text:span><text:span text:style-name="subhead31"><text:span text:style-name="T27"> </text:span></text:span><text:span text:style-name="subhead31"><text:span text:style-name="T26">bullying</text:span></text:span><text:span text:style-name="subhead31"><text:span text:style-name="T27"> </text:span></text:span><text:span text:style-name="subhead31"><text:span text:style-name="T26">and</text:span></text:span><text:span text:style-name="subhead31"><text:span text:style-name="T27"> </text:span></text:span><text:span text:style-name="subhead31"><text:span text:style-name="T26">harassment</text:span></text:span><text:span text:style-name="subhead31"><text:span text:style-name="T27"> </text:span></text:span><text:span text:style-name="subhead31"><text:span text:style-name="T26">can</text:span></text:span><text:span text:style-name="subhead31"><text:span text:style-name="T27"> </text:span></text:span><text:span text:style-name="subhead31"><text:span text:style-name="T26">be</text:span></text:span><text:span text:style-name="subhead31"><text:span text:style-name="T27"> </text:span></text:span><text:span text:style-name="subhead31"><text:span text:style-name="T26">recognised.</text:span></text:span><text:span text:style-name="subhead31"><text:span text:style-name="T27"> </text:span></text:span><text:span text:style-name="subhead31"><text:span text:style-name="T26">Cyber-bullying</text:span></text:span><text:span text:style-name="subhead31"><text:span text:style-name="T27"> </text:span></text:span><text:span text:style-name="subhead31"><text:span text:style-name="T26">methods</text:span></text:span><text:span text:style-name="subhead31"><text:span text:style-name="T27"> </text:span></text:span><text:span text:style-name="subhead31"><text:span text:style-name="T26">could</text:span></text:span><text:span text:style-name="subhead31"><text:span text:style-name="T27"> </text:span></text:span><text:span text:style-name="subhead31"><text:span text:style-name="T26">include</text:span></text:span><text:span text:style-name="subhead31"><text:span text:style-name="T27"> </text:span></text:span><text:span text:style-name="T24">using</text:span><text:span text:style-name="T25"> </text:span><text:span text:style-name="T24">text</text:span><text:span text:style-name="T25"> </text:span><text:span text:style-name="T24">messages,</text:span><text:span text:style-name="T25"> </text:span><text:span text:style-name="T24">mobile</text:span><text:span text:style-name="T25"> </text:span><text:span text:style-name="T24">phone</text:span><text:span text:style-name="T25"> </text:span><text:span text:style-name="T24">calls,</text:span><text:span text:style-name="T25"> </text:span><text:span text:style-name="T24">instant</text:span><text:span text:style-name="T25"> </text:span><text:span text:style-name="T24">messenger</text:span><text:span text:style-name="T25"> </text:span><text:span text:style-name="T24">services,</text:span><text:span text:style-name="T25"> </text:span><text:span text:style-name="T24">by</text:span><text:span text:style-name="T25"> </text:span><text:span text:style-name="T24">circulating</text:span><text:span text:style-name="T25"> </text:span><text:span text:style-name="T24">photos</text:span><text:span text:style-name="T25"> </text:span><text:span text:style-name="T24">or</text:span><text:span text:style-name="T25"> </text:span><text:span text:style-name="T24">video</text:span><text:span text:style-name="T25"> </text:span><text:span text:style-name="T24">clips</text:span><text:span text:style-name="T25"> </text:span><text:span text:style-name="T24">or</text:span><text:span text:style-name="T25"> </text:span><text:span text:style-name="T24">by</text:span><text:span text:style-name="T25"> </text:span><text:span text:style-name="T24">posting</text:span><text:span text:style-name="T25"> </text:span><text:span text:style-name="T24">comments</text:span><text:span text:style-name="T25"> </text:span><text:span text:style-name="T24">on</text:span><text:span text:style-name="T25"> </text:span><text:span text:style-name="T24">web</text:span><text:span text:style-name="T25"> </text:span><text:span text:style-name="T24">sites,</text:span><text:span text:style-name="T25"> </text:span><text:span text:style-name="T24">blogs</text:span><text:span text:style-name="T25"> </text:span><text:span text:style-name="T24">or</text:span><text:span text:style-name="T25"> </text:span><text:span text:style-name="T24">in</text:span><text:span text:style-name="T25"> </text:span><text:span text:style-name="T24">chat</text:span><text:span text:style-name="T25"> </text:span><text:span text:style-name="T24">rooms.</text:span><text:span text:style-name="T25"> </text:span><text:span text:style-name="T24">Personal</text:span><text:span text:style-name="T25"> </text:span><text:span text:style-name="T24">blogs</text:span><text:span text:style-name="T25"> </text:span><text:span text:style-name="T24">that</text:span><text:span text:style-name="T25"> </text:span><text:span text:style-name="T24">refer</text:span><text:span text:style-name="T25"> </text:span><text:span text:style-name="T24">to</text:span><text:span text:style-name="T25"> </text:span><text:span text:style-name="T24">colleagues</text:span><text:span text:style-name="T25"> </text:span><text:span text:style-name="T24">without</text:span><text:span text:style-name="T25"> </text:span><text:span text:style-name="T24">their</text:span><text:span text:style-name="T25"> </text:span><text:span text:style-name="T24">consent</text:span><text:span text:style-name="T25"> </text:span><text:span text:style-name="T24">is</text:span><text:span text:style-name="T25"> </text:span><text:span text:style-name="T24">also</text:span><text:span text:style-name="T25"> </text:span><text:span text:style-name="T24">unacceptable.</text:span><text:span text:style-name="T25"> </text:span><text:span text:style-name="T24">Employees</text:span><text:span text:style-name="T25"> </text:span><text:span text:style-name="T24">who</text:span><text:span text:style-name="T25"> </text:span><text:span text:style-name="T24">cyber-bully</text:span><text:span text:style-name="T25"> </text:span><text:span text:style-name="T24">a</text:span><text:span text:style-name="T25"> </text:span><text:span text:style-name="T24">colleague</text:span><text:span text:style-name="T25"> </text:span><text:span text:style-name="T24">could</text:span><text:span text:style-name="T25"> </text:span><text:span text:style-name="T24">also</text:span><text:span text:style-name="T25"> </text:span><text:span text:style-name="T24">face</text:span><text:span text:style-name="T25"> </text:span><text:span text:style-name="T24">criminal</text:span><text:span text:style-name="T25"> </text:span><text:span text:style-name="T24">prosecution</text:span><text:span text:style-name="T25"> </text:span><text:span text:style-name="T24">under</text:span><text:span text:style-name="T25"> </text:span><text:span text:style-name="T24">various</text:span><text:span text:style-name="T25"> </text:span><text:span text:style-name="T24">laws,</text:span><text:span text:style-name="T25"> </text:span><text:span text:style-name="T24">including</text:span><text:span text:style-name="T25"> </text:span><text:span text:style-name="T24">the</text:span><text:span text:style-name="T25"> </text:span><text:span text:style-name="T24">Malicious</text:span><text:span text:style-name="T25"> </text:span><text:span text:style-name="T24">Communications</text:span><text:span text:style-name="T25"> </text:span><text:span text:style-name="T24">Act</text:span><text:span text:style-name="T25"> </text:span><text:span text:style-name="T24">1988</text:span><text:span text:style-name="T28">.</text:span></text:p>
        </text:list-item>
      </text:list>
      <text:p text:style-name="P24"/>
      <text:p text:style-name="P1"/>
      <text:p text:style-name="P19"/>
      <text:p text:style-name="P19"/>
      <text:p text:style-name="P7"><text:soft-page-break/><text:span text:style-name="T18">Email</text:span></text:p>
      <text:list xml:id="list6615012870418088991" text:style-name="WWNum7">
        <text:list-item>
          <text:p text:style-name="P35"><text:span text:style-name="T20">Children are not permitted to use email in the setting. Parents and staff are not normally permitted to use setting equipment to access personal emails.</text:span></text:p>
        </text:list-item>
        <text:list-item>
          <text:p text:style-name="P35"><text:span text:style-name="T20">Staff do not access personal or work email whilst supervising children.</text:span></text:p>
        </text:list-item>
        <text:list-item>
          <text:p text:style-name="P35"><text:span text:style-name="T20">Staff send personal information by encrypted email and share information securely at all times.</text:span></text:p>
        </text:list-item>
      </text:list>
      <text:p text:style-name="P6"/>
      <text:p text:style-name="P7"><text:span text:style-name="T18">Mobile phones – children</text:span></text:p>
      <text:list xml:id="list5720923820868949110" text:style-name="WWNum8">
        <text:list-item>
          <text:p text:style-name="P14"><text:span text:style-name="T5">Children do not bring mobile phones or other ICT devices with them to the setting. If a child is found to have a mobile phone or ICT device with them, this is removed and stored in a locked drawer] until the parent collects them at the end of the session.</text:span></text:p>
        </text:list-item>
      </text:list>
      <text:p text:style-name="P20"/>
      <text:p text:style-name="P7"><text:span text:style-name="T15">Mobile phones – staff and visitors</text:span></text:p>
      <text:list xml:id="list8087309745411903388" text:style-name="WWNum9">
        <text:list-item>
          <text:p text:style-name="P15"><text:span text:style-name="T29">Staff mobile phones are kept in the bar area and should only be used in this designated area and with permission from the manager when they are not needed for supervision of children.</text:span></text:p>
        </text:list-item>
        <text:list-item>
          <text:p text:style-name="P15"><text:span text:style-name="T2">In an emergency and as outlined above personal mobile phones may be used in the bar area where there are no children present, with permission from the manager.</text:span></text:p>
        </text:list-item>
        <text:list-item>
          <text:p text:style-name="P15"><text:span text:style-name="T2">Our staff and volunteers ensure that the setting telephone number is known to family and other people who may need to contact them in an emergency.</text:span></text:p>
        </text:list-item>
        <text:list-item>
          <text:p text:style-name="P15"><text:span text:style-name="T2">If our members of staff or volunteers take their mobile phones on outings, for use in case of an emergency, they must not make or receive personal calls, or take photographs of children.</text:span></text:p>
        </text:list-item>
        <text:list-item>
          <text:p text:style-name="P15"><text:span text:style-name="T2">Parents and visitors are requested not to use their mobile phones whilst on the premises. We make an exception if a visitor’s company or organisation operates a lone working policy that requires contact with their office periodically throughout the day. Visitors will be advised of a quiet space where they can use their mobile phone, where no children are present.</text:span></text:p>
        </text:list-item>
        <text:list-item>
          <text:p text:style-name="P15"><text:span text:style-name="T2">These rules also apply to the use of work-issued mobiles, and when visiting or supporting staff in other settings.</text:span></text:p>
        </text:list-item>
      </text:list>
      <text:p text:style-name="P25"/>
      <text:p text:style-name="P7"><text:span text:style-name="T15">Cameras and videos</text:span></text:p>
      <text:list xml:id="list7697011145122158903" text:style-name="WWNum10">
        <text:list-item>
          <text:p text:style-name="P16"><text:span text:style-name="T2">Our staff and volunteers must not bring their personal cameras or video recording equipment into the setting.</text:span></text:p>
        </text:list-item>
        <text:list-item>
          <text:p text:style-name="P16"><text:span text:style-name="T2">Photographs and recordings of children are only taken for valid reasons i.e. to record their learning and development, or for displays within the setting, with written permission received by parents (see the Registration form). Such use is monitored by the manager.</text:span></text:p>
        </text:list-item>
        <text:list-item>
          <text:p text:style-name="P16"><text:span text:style-name="T2">Where parents request permission to photograph or record their own children at special events, general permission is gained from all parents for their children to be included. Parents are advised that they do not have a right to photograph anyone else’s child or to upload photos of anyone else’s children.</text:span></text:p>
        </text:list-item>
        <text:list-item>
          <text:p text:style-name="P16"><text:span text:style-name="T2">If photographs of children are used for publicity purposes, parental consent must be given and safeguarding risks minimised, for example, ensuring children cannot be identified by name or through being photographed in a sweatshirt with the name of their setting on it.</text:span></text:p>
        </text:list-item>
      </text:list>
      <text:p text:style-name="P6"/>
      <text:p text:style-name="P7"><text:soft-page-break/><text:span text:style-name="T15">Social media </text:span></text:p>
      <text:p text:style-name="P7"><text:span text:style-name="T1">Ascott</text:span><text:span text:style-name="T13"> </text:span><text:span text:style-name="T1">Pre-school</text:span><text:span text:style-name="T13"> </text:span><text:span text:style-name="T1">respects</text:span><text:span text:style-name="T13"> </text:span><text:span text:style-name="T1">their</text:span><text:span text:style-name="T13"> </text:span><text:span text:style-name="T1">employee</text:span><text:span text:style-name="T13">’</text:span><text:span text:style-name="T1">s</text:span><text:span text:style-name="T13"> </text:span><text:span text:style-name="T1">right</text:span><text:span text:style-name="T13"> </text:span><text:span text:style-name="T1">to</text:span><text:span text:style-name="T13"> </text:span><text:span text:style-name="T1">a</text:span><text:span text:style-name="T13"> </text:span><text:span text:style-name="T1">private</text:span><text:span text:style-name="T13"> </text:span><text:span text:style-name="T1">life.</text:span><text:span text:style-name="T13"> </text:span><text:span text:style-name="T1">However,</text:span><text:span text:style-name="T13"> </text:span><text:span text:style-name="T1">the</text:span><text:span text:style-name="T13"> </text:span><text:span text:style-name="T1">Pre-school</text:span><text:span text:style-name="T13"> </text:span><text:span text:style-name="T1">must</text:span><text:span text:style-name="T13"> </text:span><text:span text:style-name="T1">also</text:span><text:span text:style-name="T13"> </text:span><text:span text:style-name="T1">ensure</text:span><text:span text:style-name="T13"> </text:span><text:span text:style-name="T1">that</text:span><text:span text:style-name="T13"> </text:span><text:span text:style-name="T1">confidentiality</text:span><text:span text:style-name="T13"> </text:span><text:span text:style-name="T1">and</text:span><text:span text:style-name="T13"> </text:span><text:span text:style-name="T1">its</text:span><text:span text:style-name="T13"> </text:span><text:span text:style-name="T1">reputation</text:span><text:span text:style-name="T13"> </text:span><text:span text:style-name="T1">are</text:span><text:span text:style-name="T13"> </text:span><text:span text:style-name="T1">protected.</text:span><text:span text:style-name="T13"> </text:span><text:span text:style-name="T1">It</text:span><text:span text:style-name="T13"> </text:span><text:span text:style-name="T1">therefore</text:span><text:span text:style-name="T13"> </text:span><text:span text:style-name="T1">requires</text:span><text:span text:style-name="T13"> </text:span><text:span text:style-name="T1">that</text:span><text:span text:style-name="T13"> </text:span><text:span text:style-name="T1">if</text:span><text:span text:style-name="T13"> </text:span><text:span text:style-name="T1">using</text:span><text:span text:style-name="T13"> </text:span><text:span text:style-name="T1">social</text:span><text:span text:style-name="T13"> </text:span><text:span text:style-name="T1">networking</text:span><text:span text:style-name="T13"> </text:span><text:span text:style-name="T1">websites</text:span><text:span text:style-name="T13"> </text:span><text:span text:style-name="T1">staff:</text:span></text:p>
      <text:p text:style-name="P3"/>
      <text:list xml:id="list6592239194271402800" text:style-name="WWNum14">
        <text:list-item>
          <text:p text:style-name="P36"><text:span text:style-name="T19">refrain</text:span><text:span text:style-name="T22"> </text:span><text:span text:style-name="T19">from</text:span><text:span text:style-name="T22"> </text:span><text:span text:style-name="T19">identifying</text:span><text:span text:style-name="T22"> </text:span><text:span text:style-name="T19">themselves</text:span><text:span text:style-name="T22"> </text:span><text:span text:style-name="T19">as</text:span><text:span text:style-name="T22"> </text:span><text:span text:style-name="T19">working</text:span><text:span text:style-name="T22"> </text:span><text:span text:style-name="T19">for</text:span><text:span text:style-name="T22"> </text:span><text:span text:style-name="T19">Ascott</text:span><text:span text:style-name="T22"> </text:span><text:span text:style-name="T19">Pre-school;</text:span></text:p>
        </text:list-item>
        <text:list-item>
          <text:p text:style-name="P36"><text:span text:style-name="T19">ensure</text:span><text:span text:style-name="T22"> </text:span><text:span text:style-name="T19">that</text:span><text:span text:style-name="T22"> </text:span><text:span text:style-name="T19">they</text:span><text:span text:style-name="T22"> </text:span><text:span text:style-name="T19">do</text:span><text:span text:style-name="T22"> </text:span><text:span text:style-name="T19">not</text:span><text:span text:style-name="T22"> </text:span><text:span text:style-name="T19">conduct</text:span><text:span text:style-name="T22"> </text:span><text:span text:style-name="T19">themselves</text:span><text:span text:style-name="T22"> </text:span><text:span text:style-name="T19">in</text:span><text:span text:style-name="T22"> </text:span><text:span text:style-name="T19">a</text:span><text:span text:style-name="T22"> </text:span><text:span text:style-name="T19">way</text:span><text:span text:style-name="T22"> </text:span><text:span text:style-name="T19">that</text:span><text:span text:style-name="T22"> </text:span><text:span text:style-name="T19">is</text:span><text:span text:style-name="T22"> </text:span><text:span text:style-name="T19">detrimental</text:span><text:span text:style-name="T22"> </text:span><text:span text:style-name="T19">to</text:span><text:span text:style-name="T22"> </text:span><text:span text:style-name="T19">Ascott</text:span><text:span text:style-name="T22"> </text:span><text:span text:style-name="T19">Pre-school;</text:span><text:span text:style-name="T22"> </text:span></text:p>
        </text:list-item>
        <text:list-item>
          <text:p text:style-name="P36"><text:span text:style-name="T19">take</text:span><text:span text:style-name="T22"> </text:span><text:span text:style-name="T19">care</text:span><text:span text:style-name="T22"> </text:span><text:span text:style-name="T19">not</text:span><text:span text:style-name="T22"> </text:span><text:span text:style-name="T19">to</text:span><text:span text:style-name="T22"> </text:span><text:span text:style-name="T19">allow</text:span><text:span text:style-name="T22"> </text:span><text:span text:style-name="T19">their</text:span><text:span text:style-name="T22"> </text:span><text:span text:style-name="T19">interaction</text:span><text:span text:style-name="T22"> </text:span><text:span text:style-name="T19">on</text:span><text:span text:style-name="T22"> </text:span><text:span text:style-name="T19">these</text:span><text:span text:style-name="T22"> </text:span><text:span text:style-name="T19">websites</text:span><text:span text:style-name="T22"> </text:span><text:span text:style-name="T19">to</text:span><text:span text:style-name="T22"> </text:span><text:span text:style-name="T19">damage</text:span><text:span text:style-name="T22"> </text:span><text:span text:style-name="T19">working</text:span><text:span text:style-name="T22"> </text:span><text:span text:style-name="T19">relationships</text:span><text:span text:style-name="T22"> </text:span><text:span text:style-name="T19">between</text:span><text:span text:style-name="T22"> </text:span><text:span text:style-name="T19">members</text:span><text:span text:style-name="T22"> </text:span><text:span text:style-name="T19">of</text:span><text:span text:style-name="T22"> </text:span><text:span text:style-name="T19">staff</text:span><text:span text:style-name="T22"> </text:span><text:span text:style-name="T19">and</text:span><text:span text:style-name="T22"> </text:span><text:span text:style-name="T19">service</text:span><text:span text:style-name="T22"> </text:span><text:span text:style-name="T19">users</text:span><text:span text:style-name="T22"> </text:span><text:span text:style-name="T19">of</text:span><text:span text:style-name="T22"> </text:span><text:span text:style-name="T19">the</text:span><text:span text:style-name="T22"> </text:span><text:span text:style-name="T19">Pre-school</text:span></text:p>
        </text:list-item>
      </text:list>
      <text:list xml:id="list7290987812893100885" text:style-name="WWNum11">
        <text:list-item>
          <text:p text:style-name="P37"><text:span text:style-name="T19">Staff are advised to manage their personal security settings to ensure that their information is only available to people they choose to share information with.</text:span></text:p>
        </text:list-item>
        <text:list-item>
          <text:p text:style-name="P37"><text:span text:style-name="T19">Staff should not accept service users, children and parents as friends due to it being a breach of expected professional conduct unless previously agreed by the ManagerIn the event that staff name the organisation or workplace in any social media they do so in a way that is not detrimental to the organisation or its service users. </text:span></text:p>
        </text:list-item>
        <text:list-item>
          <text:p text:style-name="P37"><text:span text:style-name="T19">Staff observe confidentiality and refrain from discussing any issues relating to work</text:span></text:p>
        </text:list-item>
        <text:list-item>
          <text:p text:style-name="P37"><text:span text:style-name="T19">Staff should not share information they would not want children, parents or colleagues to view. </text:span></text:p>
        </text:list-item>
        <text:list-item>
          <text:p text:style-name="P37"><text:span text:style-name="T19">Staff should report any concerns or breaches to the designated person in their setting. </text:span></text:p>
        </text:list-item>
        <text:list-item>
          <text:p text:style-name="P37"><text:span text:style-name="T19">Staff avoid personal communication, including on social networking sites, with the children and parents with whom they act in a professional capacity. If a practitioner and family are friendly prior to the child coming into the setting, this information is shared with the manager prior to a child attending and a risk assessment and agreement in relation to boundaries is agreed. </text:span></text:p>
        </text:list-item>
      </text:list>
      <text:p text:style-name="P4"/>
      <text:p text:style-name="P7"><text:span text:style-name="T15">Electronic learning journals for recording children’s progress</text:span></text:p>
      <text:list xml:id="list1147791270073726808" text:style-name="WWNum12">
        <text:list-item>
          <text:p text:style-name="P38"><text:span text:style-name="T19">Managers seek permission from the senior management team prior to using any online learning journal. A risk assessment is completed with details on how the learning journal is managed to ensure children are safeguarded.</text:span></text:p>
        </text:list-item>
        <text:list-item>
          <text:p text:style-name="P38"><text:span text:style-name="T19">Staff adhere to the guidance provided with the system at all times.</text:span></text:p>
        </text:list-item>
      </text:list>
      <text:p text:style-name="P4"/>
      <text:p text:style-name="P7"><text:span text:style-name="T15">Use and/or distribution of inappropriate images</text:span></text:p>
      <text:list xml:id="list1415128880909621320" text:style-name="WWNum13">
        <text:list-item>
          <text:p text:style-name="P39"><text:span text:style-name="T19">Staff are aware that it is an offence to distribute indecent images. In the event of a concern that a colleague or other person is behaving inappropriately, the Safeguarding Children and Child Protection policy, in relation to allegations against staff and/or responding to suspicions of abuse, is followed </text:span></text:p>
        </text:list-item>
        <text:list-item>
          <text:p text:style-name="P39"><text:span text:style-name="T19">Staff are aware that grooming children and young people on line is an offence in its own right and concerns about a colleague’s or others’ behaviour are reported (as above).</text:span></text:p>
        </text:list-item>
      </text:list>
      <text:p text:style-name="P18"/>
      <text:p text:style-name="P4"/>
      <text:p text:style-name="P4"/>
      <text:p text:style-name="P4"/>
      <text:p text:style-name="P4"/>
      <text:p text:style-name="P7"><text:soft-page-break/><text:span text:style-name="T8">Further guidance</text:span></text:p>
      <text:p text:style-name="P4"/>
      <text:list xml:id="list1070074787590091918" text:style-name="WWNum1">
        <text:list-item>
          <text:p text:style-name="P17"><text:span text:style-name="T2">NSPCC and CEOP </text:span><text:span text:style-name="T15">Keeping Children Safe Online</text:span><text:span text:style-name="T2"> training: www.nspcc.org.uk/what-you-can-do/get-expert-training/keeping-children-safe-online-course/</text:span></text:p>
        </text:list-item>
      </text:list>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text:span text:style-name="T2">This policy was adopted by</text:span></text:p>
          </table:table-cell>
          <table:table-cell table:style-name="Table1.B1" office:value-type="string">
            <text:p text:style-name="P7"><text:span text:style-name="T2">Ascott Under Wychwood Preschool</text:span></text:p>
          </table:table-cell>
          <table:table-cell table:style-name="Table1.A1" office:value-type="string">
            <text:p text:style-name="P7"><text:span text:style-name="T15">(name of provider)</text:span></text:p>
          </table:table-cell>
        </table:table-row>
        <table:table-row table:style-name="Table1.1">
          <table:table-cell table:style-name="Table1.A1" office:value-type="string">
            <text:p text:style-name="P7"><text:span text:style-name="T2">On</text:span></text:p>
          </table:table-cell>
          <table:table-cell table:style-name="Table1.B2" office:value-type="string">
            <text:p text:style-name="P7"><text:span text:style-name="T2">11</text:span><text:span text:style-name="T31">th</text:span><text:span text:style-name="T2"> July 2011</text:span></text:p>
          </table:table-cell>
          <table:table-cell table:style-name="Table1.A1" office:value-type="string">
            <text:p text:style-name="P7"><text:span text:style-name="T15">(date)</text:span></text:p>
          </table:table-cell>
        </table:table-row>
        <table:table-row table:style-name="Table1.1">
          <table:table-cell table:style-name="Table1.A1" office:value-type="string">
            <text:p text:style-name="P7"><text:span text:style-name="T2">Date reviewed</text:span></text:p>
          </table:table-cell>
          <table:table-cell table:style-name="Table1.B2" office:value-type="string">
            <text:p text:style-name="P7"><text:span text:style-name="T1">23rd</text:span><text:span text:style-name="T13"> </text:span><text:span text:style-name="T1">April</text:span><text:span text:style-name="T13"> </text:span><text:span text:style-name="T1">2013,</text:span><text:span text:style-name="T13"> </text:span><text:span text:style-name="T1">1</text:span><text:span text:style-name="T30">st</text:span><text:span text:style-name="T13"> </text:span><text:span text:style-name="T1">June</text:span><text:span text:style-name="T13"> </text:span><text:span text:style-name="T1">2014, 23</text:span><text:span text:style-name="T30">rd</text:span><text:span text:style-name="T1"> September 2014, 18</text:span><text:span text:style-name="T30">th</text:span><text:span text:style-name="T1"> August 2016,10</text:span><text:span text:style-name="T30">th</text:span><text:span text:style-name="T1"> dec 2016,6</text:span><text:span text:style-name="T30">th</text:span><text:span text:style-name="T1"> June 2017,11</text:span><text:span text:style-name="T30">th</text:span><text:span text:style-name="T1"> Nov 2017, 6</text:span><text:span text:style-name="T30">th</text:span><text:span text:style-name="T1"> June 2018, 8</text:span><text:span text:style-name="T30">th</text:span><text:span text:style-name="T1"> July 2019 </text:span></text:p>
          </table:table-cell>
          <table:table-cell table:style-name="Table1.A1" office:value-type="string">
            <text:p text:style-name="P7"><text:span text:style-name="T15">(date)</text:span></text:p>
          </table:table-cell>
        </table:table-row>
        <table:table-row table:style-name="Table1.1">
          <table:table-cell table:style-name="Table1.A1" office:value-type="string">
            <text:p text:style-name="P7"><text:span text:style-name="T2">Signed on behalf of the provider</text:span></text:p>
          </table:table-cell>
          <table:table-cell table:style-name="Table1.B1" table:number-columns-spanned="2" office:value-type="string">
            <text:p text:style-name="P2"/>
          </table:table-cell>
          <table:covered-table-cell/>
        </table:table-row>
        <table:table-row table:style-name="Table1.1">
          <table:table-cell table:style-name="Table1.A1" office:value-type="string">
            <text:p text:style-name="P7"><text:span text:style-name="T2">Name of signatory</text:span></text:p>
          </table:table-cell>
          <table:table-cell table:style-name="Table1.B2" table:number-columns-spanned="2" office:value-type="string">
            <text:p text:style-name="P7"><text:span text:style-name="T2">Rachel Chapel</text:span></text:p>
          </table:table-cell>
          <table:covered-table-cell/>
        </table:table-row>
        <table:table-row table:style-name="Table1.1">
          <table:table-cell table:style-name="Table1.A1" office:value-type="string">
            <text:p text:style-name="P7"><text:span text:style-name="T2">Role of signatory (e.g. chair, director or owner)</text:span></text:p>
          </table:table-cell>
          <table:table-cell table:style-name="Table1.B2" table:number-columns-spanned="2" office:value-type="string">
            <text:p text:style-name="P7"><text:span text:style-name="T2">Chair</text:span></text:p>
          </table:table-cell>
          <table:covered-table-cell/>
        </table:table-row>
      </table:table>
      <text:p text:style-name="P2"/>
      <text:p text:style-name="P7"><text:span text:style-name="T11">Other useful Early Years Alliance publications</text:span></text:p>
      <text:p text:style-name="P7"><text:span text:style-name="T2">Safeguarding Children (2013)</text:span></text:p>
      <text:p text:style-name="P7"><text:span text:style-name="T2">Employee Handbook (201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BoldMT" svg:font-family="Arial-BoldMT"/>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Arial1" style:font-name-asian="Times New Roman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style:font-name="Times New Roman" fo:font-size="13.5pt" fo:font-weight="bold" style:font-size-asian="13.5pt" style:language-asian="en" style:country-asian="GB" style:font-weight-asian="bold" style:font-size-complex="13.5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Times New Roman" fo:font-size="12pt" style:font-size-asian="12pt" style:font-size-complex="12pt"/>
    </style:style>
    <style:style style:name="endnote_20_text" style:display-name="endnote text" style:family="paragraph" style:parent-style-name="Standard" style:default-outline-level="" style:list-style-name="">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text-properties style:font-name="Arial1" style:font-name-asian="Times New Roman1" style:font-name-complex="Times New Roman1" style:font-size-complex="10pt"/>
    </style:style>
    <style:style style:name="Endnote_20_Text_20_Char" style:display-name="Endnote Text Char" style:family="text" style:parent-style-name="Default_20_Paragraph_20_Font">
      <style:text-properties style:font-name="Arial1" fo:font-size="10pt" style:font-name-asian="Times New Roman1" style:font-size-asian="10pt" style:font-name-complex="Times New Roman1" style:font-size-complex="10pt"/>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language-asian="en" style:country-asian="GB" style:font-weight-asian="bold" style:font-name-complex="Times New Roman1" style:font-size-complex="13.5pt" style:font-weight-complex="bold"/>
    </style:style>
    <style:style style:name="Footer_20_Char" style:display-name="Footer Char" style:family="text" style:parent-style-name="Default_20_Paragraph_20_Font">
      <style:text-properties style:font-name="Arial1" style:font-name-asian="Times New Roman1" style:font-name-complex="Times New Roman1" style:font-size-complex="10pt"/>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ubhead31" style:family="text" style:parent-style-name="Default_20_Paragraph_20_Font">
      <style:text-properties fo:color="#000066" style:font-name="Verdana" fo:font-weight="bold" style:font-weight-asian="bold" style:font-name-complex="Verdana1" style:font-weight-complex="bold"/>
    </style:style>
    <style:style style:name="ListLabel_20_1" style:display-name="ListLabel 1" style:family="text">
      <style:text-properties fo:color="#7030a0"/>
    </style:style>
    <style:style style:name="ListLabel_20_2" style:display-name="ListLabel 2" style:family="text">
      <style:text-properties style:font-name-complex="Courier New1"/>
    </style:style>
    <style:style style:name="ListLabel_20_3" style:display-name="ListLabel 3" style:family="text">
      <style:text-properties fo:color="#7030a0" fo:font-weight="bold" style:font-weight-asian="bold" style:font-name-complex="Arial-BoldMT1"/>
    </style:style>
    <style:style style:name="ListLabel_20_4" style:display-name="ListLabel 4" style:family="text">
      <style:text-properties fo:color="#a6a6a6" style:font-name-complex="Wingding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BoldMT"/>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12cm" fo:margin-bottom="0.212cm" fo:padding="0.035cm" fo:border="0.018cm solid #7030a0"/>
    </style:style>
    <style:style style:name="MP2" style:family="paragraph" style:parent-style-name="Standard">
      <style:paragraph-properties fo:padding="0.035cm" fo:border="0.018cm solid #7030a0"/>
    </style:style>
    <style:style style:name="MT1" style:family="text">
      <style:text-properties fo:font-size="9pt" fo:font-style="italic" style:font-size-asian="9pt" style:language-asian="en" style:country-asian="GB" style:font-style-asian="italic" style:font-name-complex="Arial2" style:font-style-complex="italic"/>
    </style:style>
    <style:style style:name="MT2" style:family="text">
      <style:text-properties fo:font-size="9pt" fo:font-style="italic" style:font-size-asian="9pt" style:font-style-asian="italic" style:font-name-complex="Arial2" style:font-style-complex="italic"/>
    </style:style>
    <style:style style:name="MT3" style:family="text">
      <style:text-properties fo:font-size="9pt" fo:font-style="italic" style:font-name-asian="Calibri1" style:font-size-asian="9pt" style:font-style-asian="italic" style:font-name-complex="Arial2" style:font-style-complex="italic"/>
    </style:style>
    <style:style style:name="MT4" style:family="text">
      <style:text-properties style:font-name="Calibri" fo:font-size="9pt" fo:font-style="italic" style:font-name-asian="Calibri1" style:font-size-asian="9pt" style:font-style-asian="italic" style:font-style-complex="italic"/>
    </style:style>
    <style:style style:name="MT5" style:family="text">
      <style:text-properties fo:font-weight="bold" style:font-weight-asian="bold" style:font-size-complex="11pt"/>
    </style:style>
    <style:style style:name="MT6" style:family="text">
      <style:text-properties style:language-asian="en" style:country-asian="GB" style:font-name-complex="Arial2" style:font-size-complex="11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text:span text:style-name="MT1"><text:s text:c="47"/></text:span><draw:frame draw:style-name="Mfr1" text:anchor-type="as-char" svg:width="8.941cm" svg:height="2.699cm" draw:z-index="1"><draw:image xlink:href="Pictures/2000000700004AC70000176438FC31EF.wmf" xlink:type="simple" xlink:show="embed" xlink:actuate="onLoad"/></draw:frame></text:p>
        <text:p text:style-name="Standard"><text:span text:style-name="MT2"><text:s text:c="72"/>C</text:span><text:span text:style-name="MT3">harity Reg:1036951 <text:s text:c="10"/>Ofsted: 1</text:span><text:span text:style-name="MT4">33471</text:span></text:p>
        <text:p text:style-name="MP1"><text:span text:style-name="MT5">Safeguarding and Welfare Requirement: Child Protection</text:span></text:p>
        <text:p text:style-name="MP2"><text:span text:style-name="MT6">The safeguarding policy and procedures must include an explanation of the action to be taken in the event of an allegation being made against a member of staff, and cover the use of mobile phones and cameras in the setting.</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T Support</meta:initial-creator>
    <dc:creator>Philip Elderfield</dc:creator>
    <meta:editing-cycles>12</meta:editing-cycles>
    <meta:print-date>2016-08-18T11:05:00</meta:print-date>
    <meta:creation-date>2016-08-03T13:22:00</meta:creation-date>
    <dc:date>2019-07-08T16:13:00</dc:date>
    <meta:editing-duration>PT1M6S</meta:editing-duration>
    <meta:generator>OpenOffice/4.1.3$Win32 OpenOffice.org_project/413m1$Build-9783</meta:generator>
    <meta:document-statistic meta:table-count="1" meta:image-count="1" meta:object-count="0" meta:page-count="5" meta:paragraph-count="92" meta:word-count="1669" meta:character-count="10409"/>
    <meta:user-defined meta:name="AppVersion">16.0000</meta:user-defined>
    <meta:user-defined meta:name="Company">Oxford Metrics Group P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